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Midnight Country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row table:style-name="ro1">
          <table:table-cell table:style-name="ce1"/>
          <table:table-cell table:style-name="ce2" office:value-type="string">
            <text:p>Midnight Country 19.05.20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Marc O'Connor</text:p>
          </table:table-cell>
          <table:table-cell office:value-type="string">
            <text:p>New country</text:p>
          </table:table-cell>
          <table:table-cell office:value-type="string">
            <text:p>Heroes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Nelson Wright</text:p>
          </table:table-cell>
          <table:table-cell office:value-type="string">
            <text:p>Alcatraz</text:p>
          </table:table-cell>
          <table:table-cell office:value-type="string">
            <text:p>Ghosts On The Wat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im Stanard</text:p>
          </table:table-cell>
          <table:table-cell office:value-type="string">
            <text:p>You Turned Red (That Made Me Blue)</text:p>
          </table:table-cell>
          <table:table-cell office:value-type="string">
            <text:p>Magica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va Hillered</text:p>
          </table:table-cell>
          <table:table-cell office:value-type="string">
            <text:p>Horses</text:p>
          </table:table-cell>
          <table:table-cell office:value-type="string">
            <text:p>Take Me Ho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vid Massey</text:p>
          </table:table-cell>
          <table:table-cell office:value-type="string">
            <text:p>Till The Evening Comes</text:p>
          </table:table-cell>
          <table:table-cell office:value-type="string">
            <text:p>Man In The Mirrr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ke Farris</text:p>
          </table:table-cell>
          <table:table-cell office:value-type="string">
            <text:p>Bright Lights</text:p>
          </table:table-cell>
          <table:table-cell office:value-type="string">
            <text:p>The Sound Of Muscle Shoal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af Rapids</text:p>
          </table:table-cell>
          <table:table-cell office:value-type="string">
            <text:p>Silver Fillings</text:p>
          </table:table-cell>
          <table:table-cell office:value-type="string">
            <text:p>Velvet Painting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ve Desmelik</text:p>
          </table:table-cell>
          <table:table-cell office:value-type="string">
            <text:p>Durango</text:p>
          </table:table-cell>
          <table:table-cell office:value-type="string">
            <text:p>Among Friend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lowman</text:p>
          </table:table-cell>
          <table:table-cell office:value-type="string">
            <text:p>Crying In The Rain</text:p>
          </table:table-cell>
          <table:table-cell office:value-type="string">
            <text:p>The Invisible So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ice Howe &amp; Freebo</text:p>
          </table:table-cell>
          <table:table-cell table:style-name="Default" office:value-type="string">
            <text:p>Twilight</text:p>
          </table:table-cell>
          <table:table-cell table:style-name="Default" office:value-type="string">
            <text:p>Alice Howe &amp; Freebo Liv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chael Henchman</text:p>
          </table:table-cell>
          <table:table-cell office:value-type="string">
            <text:p>On The Gulf</text:p>
          </table:table-cell>
          <table:table-cell office:value-type="string">
            <text:p>If The Sky Fel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trick Rydman &amp; Mark Davis</text:p>
          </table:table-cell>
          <table:table-cell office:value-type="string">
            <text:p>Sailing Time</text:p>
          </table:table-cell>
          <table:table-cell office:value-type="string">
            <text:p>You Plus On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yan Holweger</text:p>
          </table:table-cell>
          <table:table-cell office:value-type="string">
            <text:p>The County Route</text:p>
          </table:table-cell>
          <table:table-cell office:value-type="string">
            <text:p>The Golden Paper Flower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string">
            <text:p>Ashley E. Norton; Tim Connelly</text:p>
          </table:table-cell>
          <table:table-cell table:number-columns-repeated="2" office:value-type="string">
            <text:p>The Red Guitar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office:value-type="string">
            <text:p>The Brains Behind Pa</text:p>
          </table:table-cell>
          <table:table-cell office:value-type="string">
            <text:p>Strong, Silent And Sad</text:p>
          </table:table-cell>
          <table:table-cell office:value-type="string">
            <text:p>Beggars Belief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number-style style:name="N106">
      <number:text>SFr. </number:text>
      <number:number number:decimal-places="2" number:min-integer-digits="1" number:grouping="true"/>
    </number:number-style>
    <number:number-style style:name="N107P0" style:volatile="true">
      <number:text>SFr. </number:text>
      <number:number number:decimal-places="2" number:min-integer-digits="1" number:grouping="true"/>
    </number:number-style>
    <number:number-style style:name="N107">
      <style:text-properties fo:color="#ff0000"/>
      <number:text>SFr. 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currency-style style:name="N8106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time-style style:name="N8108" number:language="de" number:country="CH">
      <number:hours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19/05/2025</text:date>, <text:time>11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y Jervis</meta:initial-creator>
    <meta:creation-date>2025-05-19T11:48:04.67</meta:creation-date>
    <dc:date>2025-05-19T11:50:08.24</dc:date>
    <dc:creator>Lexy Jervis</dc:creator>
    <meta:editing-duration>PT2M3S</meta:editing-duration>
    <meta:editing-cycles>1</meta:editing-cycles>
    <meta:document-statistic meta:table-count="3" meta:cell-count="61" meta:object-count="0"/>
    <meta:generator>OpenOffice/4.1.15$Win32 OpenOffice.org_project/4115m2$Build-9813</meta:generator>
  </office:meta>
</office:document-meta>
</file>