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idnight Country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1" office:value-type="string">
            <text:p>Midnight Country 05.05.202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Marc O'Connor</text:p>
          </table:table-cell>
          <table:table-cell table:style-name="ce3" office:value-type="string">
            <text:p>New country</text:p>
          </table:table-cell>
          <table:table-cell table:style-name="ce3" office:value-type="string">
            <text:p>Hero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bert Ross</text:p>
          </table:table-cell>
          <table:table-cell office:value-type="string">
            <text:p>Better With Time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ke Kuster</text:p>
          </table:table-cell>
          <table:table-cell office:value-type="string">
            <text:p>Distant Trains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ra Trunzo</text:p>
          </table:table-cell>
          <table:table-cell office:value-type="string">
            <text:p>In Your Mercy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ike Hughes</text:p>
          </table:table-cell>
          <table:table-cell office:value-type="string">
            <text:p>Don't Trip Over My Shoes</text:p>
          </table:table-cell>
          <table:table-cell office:value-type="string">
            <text:p>Honky Tonkin Agai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ick Revel</text:p>
          </table:table-cell>
          <table:table-cell office:value-type="string">
            <text:p>Son Of A Moonshiner</text:p>
          </table:table-cell>
          <table:table-cell table:style-name="ce4" office:value-type="string">
            <text:p>Sing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rah Beth Terry</text:p>
          </table:table-cell>
          <table:table-cell office:value-type="string">
            <text:p>Devil's Got My Tongue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ey Were Legends</text:p>
          </table:table-cell>
          <table:table-cell office:value-type="string">
            <text:p>Woke Up As You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he North Sound</text:p>
          </table:table-cell>
          <table:table-cell office:value-type="string">
            <text:p>Til The Love Runs Out</text:p>
          </table:table-cell>
          <table:table-cell office:value-type="string">
            <text:p>Single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he Paris Rogues</text:p>
          </table:table-cell>
          <table:table-cell table:style-name="ce4" office:value-type="string">
            <text:p>Hard Livin'</text:p>
          </table:table-cell>
          <table:table-cell office:value-type="string">
            <text:p>Live And Lear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he Curse Of KK Hammond</text:p>
          </table:table-cell>
          <table:table-cell office:value-type="string">
            <text:p>Walk With Me Through The Fire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he Hattons</text:p>
          </table:table-cell>
          <table:table-cell office:value-type="string">
            <text:p>Hell Or High Water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teve Leon &amp; The Accusations</text:p>
          </table:table-cell>
          <table:table-cell office:value-type="string">
            <text:p>Live Every Day</text:p>
          </table:table-cell>
          <table:table-cell office:value-type="string">
            <text:p>Borrowed Time Bonanza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Vilnes</text:p>
          </table:table-cell>
          <table:table-cell office:value-type="string">
            <text:p>Far Up North</text:p>
          </table:table-cell>
          <table:table-cell office:value-type="string">
            <text:p>Outsider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string">
            <text:p>Janie Balderas</text:p>
          </table:table-cell>
          <table:table-cell office:value-type="string">
            <text:p>Revival</text:p>
          </table:table-cell>
          <table:table-cell office:value-type="string">
            <text:p>Single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9P0"/>
    </number:currency-style>
    <number:number-style style:name="N106">
      <number:text>SFr. </number:text>
      <number:number number:decimal-places="2" number:min-integer-digits="1" number:grouping="true"/>
    </number:number-style>
    <number:number-style style:name="N107P0" style:volatile="true">
      <number:text>SFr. </number:text>
      <number:number number:decimal-places="2" number:min-integer-digits="1" number:grouping="true"/>
    </number:number-style>
    <number:number-style style:name="N107">
      <style:text-properties fo:color="#ff0000"/>
      <number:text>SFr. 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number:currency-style style:name="N8106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number:time-style style:name="N8108" number:language="de" number:country="CH">
      <number:hours/>
      <number:text>:</number:text>
      <number:minutes number:style="long"/>
      <number:text> </number:text>
      <number:am-pm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/05/2025</text:date>, <text:time>10:2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y Jervis</meta:initial-creator>
    <meta:creation-date>2025-05-05T10:24:41.57</meta:creation-date>
    <dc:date>2025-05-05T10:26:09.20</dc:date>
    <dc:creator>Lexy Jervis</dc:creator>
    <meta:editing-duration>PT1M27S</meta:editing-duration>
    <meta:editing-cycles>1</meta:editing-cycles>
    <meta:document-statistic meta:table-count="3" meta:cell-count="61" meta:object-count="0"/>
    <meta:generator>OpenOffice/4.1.15$Win32 OpenOffice.org_project/4115m2$Build-9813</meta:generator>
  </office:meta>
</office:document-meta>
</file>